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text-scale="120%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text-scale="150%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text-scale="150%" fo:font-size="14pt" style:font-size-asian="14pt" style:font-size-complex="14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5.7916in" style:use-optimal-column-width="false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 style:row-height="0.3888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" style:family="table-row">
      <style:table-row-properties style:row-height="0.3888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" style:family="table-row">
      <style:table-row-properties style:row-height="0.3888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" style:family="table-row">
      <style:table-row-properties style:row-height="0.3888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" style:family="table-row">
      <style:table-row-properties style:row-height="0.3888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" style:family="table-row">
      <style:table-row-properties style:row-height="0.3888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2" style:family="table-row">
      <style:table-row-properties style:row-height="0.5166in" style:use-optimal-row-height="false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/>
    </style:style>
    <style:style style:name="TableRow46" style:family="table-row">
      <style:table-row-properties style:row-height="5.3361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-asian="標楷體" fo:font-weight="bold" style:font-weight-asian="bold" style:text-scale="150%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style:text-scale="150%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text-scale="150%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6715in" style:use-optimal-column-width="false"/>
    </style:style>
    <style:style style:name="TableColumn57" style:family="table-column">
      <style:table-column-properties style:column-width="0.693in" style:use-optimal-column-width="false"/>
    </style:style>
    <style:style style:name="TableColumn58" style:family="table-column">
      <style:table-column-properties style:column-width="2.0833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548in" style:use-optimal-column-width="false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 style:min-row-height="0.4027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4027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" style:family="table-row">
      <style:table-row-properties style:min-row-height="0.534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Row76" style:family="table-row">
      <style:table-row-properties style:min-row-height="0.4027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" style:family="table-row">
      <style:table-row-properties style:min-row-height="0.4027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2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6" style:family="table-row">
      <style:table-row-properties style:min-row-height="0.4027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6" style:family="table-row">
      <style:table-row-properties style:min-row-height="0.4027in" style:use-optimal-row-height="false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6" style:family="table-row">
      <style:table-row-properties style:min-row-height="0.4027in" style:use-optimal-row-height="false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4027in" style:use-optimal-row-height="false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text-align="center" fo:margin-right="-0.018in"/>
      <style:text-properties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 style:min-row-height="0.4027in" style:use-optimal-row-height="false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6" style:family="table-row">
      <style:table-row-properties style:min-row-height="0.4027in" style:use-optimal-row-height="false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6" style:family="table-row">
      <style:table-row-properties style:min-row-height="0.4027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6" style:family="table-row">
      <style:table-row-properties style:min-row-height="0.5104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 fo:margin-left="0.6736in">
        <style:tab-stops/>
      </style:paragraph-properties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6">財團法人政大學術發展基金會</text:span></text:p>
      <text:p text:style-name="P7">補助辦理學術活動--成果評估表</text:p>
      <text:p text:style-name="P8">活動成果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補助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主題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舉辦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舉辦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補助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活動紀要</text:p>
            <text:p text:style-name="P45">（請以公關文字撰述約三百字，內容包括活動宗旨、活動進行方式、參加對象及人數、活動成果及影響評估。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soft-page-break/>
      <text:p text:style-name="P49"><text:span text:style-name="T50">補助辦理學術活動</text:span><text:span text:style-name="T51">--</text:span><text:span text:style-name="T52">成果評估表</text:span></text:p>
      <text:p text:style-name="P53"><text:span text:style-name="T54">預算執行評估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核定金額</text:p>
          </table:table-cell>
          <table:table-cell table:style-name="TableCell64" table:number-columns-spanned="4">
            <text:p text:style-name="P65"><text:s text:c="13"/>元整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核銷金額</text:p>
          </table:table-cell>
          <table:table-cell table:style-name="TableCell69" table:number-columns-spanned="4">
            <text:p text:style-name="P70"><text:s text:c="13"/>元整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執行成果</text:span><text:span text:style-name="T75">（請分條說明預算項目及核銷金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10">
            <text:p text:style-name="P78">執</text:p>
            <text:p text:style-name="P79"/>
            <text:p text:style-name="P80"/>
            <text:p text:style-name="P81">行</text:p>
            <text:p text:style-name="P82"/>
            <text:p text:style-name="P83"/>
            <text:p text:style-name="P84">成</text:p>
            <text:p text:style-name="P85"/>
            <text:p text:style-name="P86"/>
            <text:p text:style-name="P87">果</text:p>
          </table:table-cell>
          <table:table-cell table:style-name="TableCell88">
            <text:p text:style-name="P89">編號</text:p>
          </table:table-cell>
          <table:table-cell table:style-name="TableCell90">
            <text:p text:style-name="P91">項目</text:p>
          </table:table-cell>
          <table:table-cell table:style-name="TableCell92">
            <text:p text:style-name="P93">預算金額</text:p>
          </table:table-cell>
          <table:table-cell table:style-name="TableCell94">
            <text:p text:style-name="P95">核銷金額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  <text:p text:style-name="P180"/>
            <text:p text:style-name="P181"/>
            <text:p text:style-name="P182">核銷金額總額：<text:s text:c="11"/>元整</text:p>
            <text:p text:style-name="P183"/>
            <text:p text:style-name="P184">執行率：<text:s text:c="17"/>（核銷金額/核定金額）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text-scale="120%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text-scale="120%" fo:font-size="8pt" style:font-size-asian="8pt" style:font-size-complex="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text-scale="120%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附件六</text:p>
      </style:header>
      <style:footer>
        <text:p text:style-name="P3">財團法人政大學術發展基金會</text:p>
        <text:p text:style-name="P4">會址：11605台北市文山區指南路二段64號</text:p>
        <text:p text:style-name="P5">電話：02-2938-7155 <text:s/>傳真：02-2938-173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學術發展基金會</dc:title>
    <dc:description/>
    <dc:subject/>
    <meta:initial-creator>...</meta:initial-creator>
    <dc:creator>莊佳穎 08130521 Day</dc:creator>
    <meta:creation-date>2023-09-17T14:02:00Z</meta:creation-date>
    <dc:date>2023-09-17T14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