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4229in" style:use-optimal-column-width="false"/>
    </style:style>
    <style:style style:name="TableColumn5" style:family="table-column">
      <style:table-column-properties style:column-width="0.4229in" style:use-optimal-column-width="false"/>
    </style:style>
    <style:style style:name="TableColumn6" style:family="table-column">
      <style:table-column-properties style:column-width="0.4229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Column8" style:family="table-column">
      <style:table-column-properties style:column-width="0.4229in" style:use-optimal-column-width="false"/>
    </style:style>
    <style:style style:name="TableColumn9" style:family="table-column">
      <style:table-column-properties style:column-width="0.4229in" style:use-optimal-column-width="false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0.4229in" style:use-optimal-column-width="false"/>
    </style:style>
    <style:style style:name="TableColumn12" style:family="table-column">
      <style:table-column-properties style:column-width="1.1645in" style:use-optimal-column-width="false"/>
    </style:style>
    <style:style style:name="TableColumn13" style:family="table-column">
      <style:table-column-properties style:column-width="2.218in" style:use-optimal-column-width="false"/>
    </style:style>
    <style:style style:name="Table3" style:family="table">
      <style:table-properties style:width="6.7659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26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50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7pt" style:font-size-asian="7pt"/>
    </style:style>
    <style:style style:name="T64" style:parent-style-name="預設段落字型" style:family="text">
      <style:text-properties style:font-name="標楷體" style:font-name-asian="標楷體" fo:font-size="7pt" style:font-size-asian="7pt"/>
    </style:style>
    <style:style style:name="TableColumn66" style:family="table-column">
      <style:table-column-properties style:column-width="1.1284in" style:use-optimal-column-width="false"/>
    </style:style>
    <style:style style:name="TableColumn67" style:family="table-column">
      <style:table-column-properties style:column-width="1.1291in" style:use-optimal-column-width="false"/>
    </style:style>
    <style:style style:name="TableColumn68" style:family="table-column">
      <style:table-column-properties style:column-width="1.1291in" style:use-optimal-column-width="false"/>
    </style:style>
    <style:style style:name="TableColumn69" style:family="table-column">
      <style:table-column-properties style:column-width="1.1284in" style:use-optimal-column-width="false"/>
    </style:style>
    <style:style style:name="TableColumn70" style:family="table-column">
      <style:table-column-properties style:column-width="1.1291in" style:use-optimal-column-width="false"/>
    </style:style>
    <style:style style:name="TableColumn71" style:family="table-column">
      <style:table-column-properties style:column-width="1.1291in" style:use-optimal-column-width="false"/>
    </style:style>
    <style:style style:name="Table65" style:family="table">
      <style:table-properties style:width="6.7736in" fo:margin-left="0in" table:align="left"/>
    </style:style>
    <style:style style:name="TableRow72" style:family="table-row">
      <style:table-row-properties style:min-row-height="0.152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18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2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03" style:parent-style-name="內文" style:list-style-name="LFO1" style:family="paragraph">
      <style:text-properties style:font-name="標楷體" style:font-name-asian="標楷體" fo:font-weight="bold" style:font-weight-asian="bold" fo:font-size="10pt" style:font-size-asian="10pt"/>
    </style:style>
    <style:style style:name="P104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05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margin-left="0.975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11" style:parent-style-name="內文" style:list-style-name="LFO1" style:family="paragraph">
      <style:text-properties style:font-name="標楷體" style:font-name-asian="標楷體" fo:font-size="10pt" style:font-size-asian="10pt"/>
    </style:style>
    <style:style style:name="P112" style:parent-style-name="內文" style:list-style-name="LFO1" style:family="paragraph"/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政大學術發展基金會</text:p>
      <text:p text:style-name="P2">支出憑證黏存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金 <text:s text:c="8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黏貼憑證張數</text:p>
          </table:table-cell>
          <table:table-cell table:style-name="TableCell19">
            <text:p text:style-name="P20"><text:s text:c="21"/>張</text:p>
          </table:table-cell>
        </table:table-row>
        <table:table-row table:style-name="TableRow21">
          <table:table-cell table:style-name="TableCell22">
            <text:p text:style-name="P23">千萬</text:p>
          </table:table-cell>
          <table:table-cell table:style-name="TableCell24">
            <text:p text:style-name="P25">百萬</text:p>
          </table:table-cell>
          <table:table-cell table:style-name="TableCell26">
            <text:p text:style-name="P27">十萬</text:p>
          </table:table-cell>
          <table:table-cell table:style-name="TableCell28">
            <text:p text:style-name="P29">萬</text:p>
          </table:table-cell>
          <table:table-cell table:style-name="TableCell30">
            <text:p text:style-name="P31">千</text:p>
          </table:table-cell>
          <table:table-cell table:style-name="TableCell32">
            <text:p text:style-name="P33">百</text:p>
          </table:table-cell>
          <table:table-cell table:style-name="TableCell34">
            <text:p text:style-name="P35">十</text:p>
          </table:table-cell>
          <table:table-cell table:style-name="TableCell36">
            <text:p text:style-name="P37">元</text:p>
          </table:table-cell>
          <table:table-cell table:style-name="TableCell38" table:number-rows-spanned="2">
            <text:p text:style-name="P39"><text:span text:style-name="T40">用途</text:span></text:p>
          </table:table-cell>
          <table:table-cell table:style-name="TableCell41" table:number-rows-spanned="2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</table:table>
      <text:p text:style-name="P62"><text:span text:style-name="T63">　　　</text:span><text:span text:style-name="T64">　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承　辦　人</text:p>
          </table:table-cell>
          <table:table-cell table:style-name="TableCell75">
            <text:p text:style-name="P76">單位主管</text:p>
          </table:table-cell>
          <table:table-cell table:style-name="TableCell77">
            <text:p text:style-name="P78">執行秘書</text:p>
          </table:table-cell>
          <table:table-cell table:style-name="TableCell79">
            <text:p text:style-name="P80">會計</text:p>
          </table:table-cell>
          <table:table-cell table:style-name="TableCell81">
            <text:p text:style-name="P82">執 行 長</text:p>
          </table:table-cell>
          <table:table-cell table:style-name="TableCell83">
            <text:p text:style-name="P84">董 事 長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<draw:connector draw:type="line" svg:x1="-0.36181in" svg:y1="0.39861in" svg:x2="7.05486in" svg:y2="0.39861in" draw:z-index="251657728" draw:id="id0" draw:style-name="a1" draw:name="Line 2" text:anchor-type="paragraph"><svg:title/><svg:desc/></draw:connector></text:span><text:span text:style-name="T101">支出憑證黏存單據證明規則摘錄</text:span></text:p>
      <text:list text:style-name="LFO1" text:continue-numbering="true">
        <text:list-item>
          <text:p text:style-name="P102">將支出憑證連同合約、請購單、估價單及有關文件（如附件過多另階）黏貼於虛線以下，填寫金額、用途、並於經手人等各欄蓋章。</text:p>
        </text:list-item>
        <text:list-item>
          <text:p text:style-name="P103">核銷之憑證須加註本會抬頭（財團法人政大學術發展基金會）及統一編號（01037568）。</text:p>
        </text:list-item>
        <text:list-item>
          <text:p text:style-name="P104">非本國文之憑證單據，應由經手人將其內容摘要譯成本國文，一併附送。</text:p>
        </text:list-item>
        <text:list-item>
          <text:p text:style-name="P105">收據應記明左列事項：<text:tab/><text:tab/><text:tab/><text:tab/><text:tab/><text:tab/><text:tab/><text:tab/><text:tab/><text:tab/><text:tab/>　　 <text:s text:c="3"/><text:s/></text:p>
        </text:list-item>
      </text:list>
      <text:p text:style-name="P106">一、收受款項之原因。　　　　　　　　　二、實收金額。　　　　　　　<text:s text:c="17"/>　　　　　　　　<text:s text:c="6"/>三、收受年月日。　　　　　　　　　　　四、付款機關名稱。</text:p>
      <text:list text:style-name="LFO1" text:continue-numbering="true">
        <text:list-item>
          <text:p text:style-name="P107">各機關提出商店發售貨物之發貨單據，應蓋有該商店之印章，並記明下列事項：<text:line-break/><text:s text:c="7"/><text:s/><text:s text:c="2"/>一、商店名稱地址，有門牌及其號數。　　<text:s text:c="2"/>二、物品名稱及數量。　　</text:p>
        </text:list-item>
      </text:list>
      <text:p text:style-name="P108">　　　 <text:s text:c="4"/><text:s/><text:s/>三、單價及總價。　　　<text:s text:c="4"/>　　　　　　　 四、發貨日期。　　　　　　</text:p>
      <text:p text:style-name="P109">　　 <text:s text:c="5"/>五、機關名稱。　　　　　<text:s text:c="4"/>　　　　　　　　　　　　　　　　　　　　　　 <text:s text:c="11"/>前項第二第三兩款，如記載不明，應令補正，不能補正者，應由經手人註明其原因，簽名蓋章證明之。</text:p>
      <text:list text:style-name="LFO1" text:continue-numbering="true">
        <text:list-item>
          <text:p text:style-name="P110">各機關于提出前條之發貨單據外，並應提出該店之收據，其以發貨單收據代替收據者，並應記明下列事項，於收受金額上加蓋商店收受貨款之印章：　　 <text:s text:c="2"/><text:line-break/><text:s text:c="10"/>一、實收金額。　　　　　　　　　　　　二、收受年月日。</text:p>
        </text:list-item>
        <text:list-item>
          <text:p text:style-name="P111">支出憑證單據上之數字，應用大寫數字，並不得塗改或挖補，其有改正者，應由負責人在改正處蓋章證明。</text:p>
        </text:list-item>
        <text:list-item>
          <text:p text:style-name="P112"><text:span text:style-name="T113">支出憑證單據，應按照印花稅法之規定，貼足印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政大學術發展基金會</dc:title>
    <meta:initial-creator>joseph</meta:initial-creator>
    <dc:creator>莊佳穎 08130521 Day</dc:creator>
    <meta:creation-date>2023-09-17T13:56:00Z</meta:creation-date>
    <dc:date>2023-09-17T13:56:00Z</dc:date>
    <meta:print-date>2020-10-12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0" meta:row-count="5" meta:non-whitespace-character-count="707"/>
  </office:meta>
</office:document-meta>
</file>