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  <style:text-properties style:font-name="標楷體" style:font-name-asian="標楷體" style:text-scale="120%" fo:font-size="18pt" style:font-size-asian="18pt" style:font-size-complex="18pt"/>
    </style:style>
    <style:style style:name="P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text-scale="120%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115%" fo:margin-right="0.3333in">
        <style:tab-stops>
          <style:tab-stop style:type="left" style:position="2.9534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4013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3.2708in"/>
    </style:style>
    <style:style style:name="Table7" style:family="table">
      <style:table-properties style:width="5.558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115%">
        <style:tab-stops>
          <style:tab-stop style:type="left" style:position="2.9534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2493in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115%">
        <style:tab-stops>
          <style:tab-stop style:type="left" style:position="2.9534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15%">
        <style:tab-stops>
          <style:tab-stop style:type="left" style:position="2.9534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 style:text-underline-color="#000000"/>
    </style:style>
    <style:style style:name="TableRow24" style:family="table-row">
      <style:table-row-properties/>
    </style:style>
    <style:style style:name="P25" style:parent-style-name="內文" style:family="paragraph">
      <style:paragraph-properties style:snap-to-layout-grid="false" fo:text-align="justify" fo:line-height="150%" fo:margin-right="0.3333in">
        <style:tab-stops>
          <style:tab-stop style:type="left" style:position="2.9534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150%" fo:margin-right="0.0236in">
        <style:tab-stops>
          <style:tab-stop style:type="center" style:position="0.7125in"/>
          <style:tab-stop style:type="left" style:position="2.9534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150%" fo:margin-right="0.3333in">
        <style:tab-stops>
          <style:tab-stop style:type="left" style:position="2.9534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150%" fo:margin-right="0.3333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150%" fo:margin-right="0.3333in">
        <style:tab-stops>
          <style:tab-stop style:type="left" style:position="2.9534in"/>
        </style:tab-stops>
      </style:paragraph-properties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150%" fo:margin-right="0.3333in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letter-spacing="0.1145in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letter-spacing="0.0006in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115%" fo:margin-left="0.6881in" fo:margin-right="0.3333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asian="標楷體" style:font-weight-complex="bold" fo:letter-spacing="0.0368in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style:font-weight-complex="bold" fo:letter-spacing="0.0006in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115%" fo:margin-left="0.6881in" fo:margin-right="0.3333in">
        <style:tab-stops/>
      </style:paragraph-properties>
    </style:style>
    <style:style style:name="T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asian="標楷體" style:font-weight-complex="bold" fo:letter-spacing="0.0368in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style:font-weight-complex="bold" fo:letter-spacing="0.0006in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150%" fo:margin-right="0.1388in"/>
    </style:style>
    <style:style style:name="T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999999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999999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999999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150%" fo:margin-right="0.1388in" fo:text-indent="0.1111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line-height="150%" fo:margin-right="0.1388in" fo:text-indent="0.0979in"/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line-height="150%" fo:margin-right="0.1388in" fo:text-indent="0.1111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line-height="150%" fo:margin-right="0.1388in" fo:text-indent="0.1111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150%" fo:margin-left="0.0833in" fo:margin-right="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Column103" style:family="table-column">
      <style:table-column-properties style:column-width="0.9743in"/>
    </style:style>
    <style:style style:name="TableColumn104" style:family="table-column">
      <style:table-column-properties style:column-width="0.9777in"/>
    </style:style>
    <style:style style:name="TableColumn105" style:family="table-column">
      <style:table-column-properties style:column-width="0.9777in"/>
    </style:style>
    <style:style style:name="TableColumn106" style:family="table-column">
      <style:table-column-properties style:column-width="0.9763in"/>
    </style:style>
    <style:style style:name="TableColumn107" style:family="table-column">
      <style:table-column-properties style:column-width="0.9777in"/>
    </style:style>
    <style:style style:name="TableColumn108" style:family="table-column">
      <style:table-column-properties style:column-width="0.9763in"/>
    </style:style>
    <style:style style:name="Table102" style:family="table">
      <style:table-properties style:width="5.8604in" style:rel-width="101.72%" fo:margin-left="0in" table:align="left"/>
    </style:style>
    <style:style style:name="TableRow109" style:family="table-row">
      <style:table-row-properties style:min-row-height="0.3875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22" style:family="table-row">
      <style:table-row-properties style:min-row-height="0.5631in" fo:keep-together="always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25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paragraph-properties fo:margin-right="0.7777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財團法人政大學術發展基金會</text:p>
      <text:p text:style-name="P5">經費處理程序單</text:p>
      <text:p text:style-name="P6">經費代碼：<text:s text:c="2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說</text:span><text:span text:style-name="T15">明</text:span><text:span text:style-name="T16">：</text:span></text:p>
          </table:table-cell>
          <table:table-cell table:style-name="TableCell17">
            <text:p text:style-name="P18"><text:span text:style-name="T19">□</text:span><text:span text:style-name="T20">預借</text:span><text:span text:style-name="T21"><text:s/></text:span></text:p>
          </table:table-cell>
          <table:table-cell table:style-name="TableCell22" table:number-rows-spanned="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□</text:span><text:span text:style-name="T29">核銷</text:span></text:p>
          </table:table-cell>
          <table:covered-table-cell>
            <text:p text:style-name="P30"/>
          </table:covered-table-cell>
        </table:table-row>
      </table:table>
      <text:p text:style-name="P31"><text:span text:style-name="T32">（</text:span><text:span text:style-name="T33"><text:s text:c="2"/></text:span><text:span text:style-name="T34">）</text:span><text:span text:style-name="T35">請准預借金額</text:span><text:span text:style-name="T36">：</text:span><text:span text:style-name="T37"><text:s text:c="10"/></text:span><text:span text:style-name="T38">元整</text:span></text:p>
      <text:p text:style-name="P39"><text:span text:style-name="T40">（</text:span><text:span text:style-name="T41"><text:s text:c="2"/></text:span><text:span text:style-name="T42">）</text:span><text:span text:style-name="T43">檢據報核</text:span><text:span text:style-name="T44">金額：</text:span><text:span text:style-name="T45"><text:s/></text:span><text:span text:style-name="T46"><text:s/></text:span><text:span text:style-name="T47"><text:s/></text:span><text:span text:style-name="T48"><text:s/></text:span><text:span text:style-name="T49"><text:s text:c="6"/></text:span><text:span text:style-name="T50">元</text:span><text:span text:style-name="T51">整</text:span></text:p>
      <text:p text:style-name="P52"><text:span text:style-name="T53">（</text:span><text:span text:style-name="T54"><text:s text:c="2"/></text:span><text:span text:style-name="T55">）</text:span><text:span text:style-name="T56">已預借</text:span><text:span text:style-name="T57">：</text:span><text:span text:style-name="T58"><text:s text:c="6"/></text:span><text:span text:style-name="T59">　</text:span><text:span text:style-name="T60"><text:s text:c="2"/></text:span><text:span text:style-name="T61">元整</text:span></text:p>
      <text:p text:style-name="P62"><text:span text:style-name="T63">□</text:span><text:span text:style-name="T64">補發金</text:span><text:span text:style-name="T65">額</text:span><text:span text:style-name="T66">：　　　　　</text:span><text:span text:style-name="T67">元整</text:span></text:p>
      <text:p text:style-name="P68"><text:span text:style-name="T69">□</text:span><text:span text:style-name="T70">繳回金</text:span><text:span text:style-name="T71">額</text:span><text:span text:style-name="T72">：　　　　　</text:span><text:span text:style-name="T73">元整</text:span></text:p>
      <text:p text:style-name="P74"><text:span text:style-name="T75">款項支付</text:span><text:span text:style-name="T76">方式：</text:span><text:span text:style-name="T77">（廠商、本系或其他</text:span><text:span text:style-name="T78">名稱</text:span><text:span text:style-name="T79">，請說明）</text:span></text:p>
      <text:p text:style-name="P80"><text:span text:style-name="T81">□</text:span><text:span text:style-name="T82"><text:s/></text:span><text:span text:style-name="T83">匯入清冊號<text:s/></text:span><text:span text:style-name="T84"><text:s text:c="2"/></text:span><text:span text:style-name="T85"><text:s/></text:span><text:span text:style-name="T86"><text:s text:c="7"/></text:span><text:span text:style-name="T87"><text:s text:c="2"/></text:span><text:span text:style-name="T88"><text:s text:c="2"/></text:span><text:span text:style-name="T89"><text:s/></text:span></text:p>
      <text:p text:style-name="P90">（清冊若涉及個人所得項目，請另製表提供身分證號及戶籍地址，以利申報所得。）</text:p>
      <text:p text:style-name="P91"><text:span text:style-name="T92">□</text:span><text:span text:style-name="T93"><text:s/>核發現金予<text:s/></text:span><text:span text:style-name="T94"><text:s/></text:span><text:span text:style-name="T95"><text:s/></text:span><text:span text:style-name="T96"><text:s text:c="7"/></text:span><text:span text:style-name="T97"><text:s text:c="2"/></text:span><text:span text:style-name="T98"><text:s text:c="4"/></text:span></text:p>
      <text:p text:style-name="P99">□<text:s/><text:s/>轉入帳戶</text:p>
      <text:p text:style-name="P100">預借款須註明經費使用期限至____年___月___日、<text:line-break/>預借款結報日期暫定為____年___月___日</text:p>
      <text:p text:style-name="P101">謹陳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承辦人</text:p>
          </table:table-cell>
          <table:table-cell table:style-name="TableCell112">
            <text:p text:style-name="P113">單位主管</text:p>
          </table:table-cell>
          <table:table-cell table:style-name="TableCell114">
            <text:p text:style-name="P115">執行秘書</text:p>
          </table:table-cell>
          <table:table-cell table:style-name="TableCell116">
            <text:p text:style-name="P117">會<text:s text:c="2"/>計</text:p>
          </table:table-cell>
          <table:table-cell table:style-name="TableCell118">
            <text:p text:style-name="P119">執行長</text:p>
          </table:table-cell>
          <table:table-cell table:style-name="TableCell120">
            <text:p text:style-name="P121">董事長</text:p>
          </table:table-cell>
        </table:table-row>
        <table:table-row table:style-name="TableRow122">
          <table:table-cell table:style-name="TableCell123">
            <text:p text:style-name="P124">分機：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是否需登錄所得稅</text:span><text:span text:style-name="T137"><text:s/></text:span><text:span text:style-name="T138">□是</text:span><text:span text:style-name="T139"><text:s text:c="2"/></text:span><text:span text:style-name="T140">□否</text:span><text:span text:style-name="T141"><text:line-break/></text:span><text:span text:style-name="T142">所得稅種類</text:span><text:span text:style-name="T143"><text:s/></text:span><text:span text:style-name="T144">□</text:span><text:span text:style-name="T145"><text:s/>50 <text:s/></text:span><text:span text:style-name="T146">□</text:span><text:span text:style-name="T147">9A <text:s/></text:span><text:span text:style-name="T148">□</text:span><text:span text:style-name="T149">9B <text:s/></text:span><text:span text:style-name="T150">□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-asian="標楷體" fo:font-size="10pt" style:font-size-asian="10pt" style:font-size-complex="10pt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內文"><text:span text:style-name="T2">備註：檢據核銷之憑證需加註本會抬頭（財團法人政大學術發展基金會）及統一編號（</text:span><text:span text:style-name="T3">01037568</text:span><text:span text:style-name="T4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政大學術發展基金會經費結報單</dc:title>
    <dc:subject/>
    <meta:initial-creator>Owner</meta:initial-creator>
    <dc:creator>莊佳穎 08130521 Day</dc:creator>
    <meta:creation-date>2023-09-17T13:49:00Z</meta:creation-date>
    <dc:date>2023-09-17T13:49:00Z</dc:date>
    <meta:print-date>2021-08-31T0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