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9pt" style:font-size-asian="9pt" style:font-size-complex="9pt"/>
    </style:style>
    <style:style style:name="P58" style:parent-style-name="內文" style:family="paragraph">
      <style:paragraph-properties style:snap-to-layout-grid="false" fo:text-align="justify" fo:line-height="0.1527in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7" style:parent-style-name="內文" style:family="paragraph">
      <style:text-properties style:font-size-complex="9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P89" style:parent-style-name="內文" style:family="paragraph">
      <style:paragraph-properties style:snap-to-layout-grid="false" fo:line-height="150%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 fo:line-height="150%"/>
      <style:text-properties style:font-name-asian="標楷體" fo:font-size="10pt" style:font-size-asian="10pt"/>
    </style:style>
    <style:style style:name="P100" style:parent-style-name="頁首" style:family="paragraph">
      <style:paragraph-properties fo:text-align="justify" fo:line-height="0.1666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125%" fo:margin-left="0.668in" fo:text-indent="0.1666in">
        <style:tab-stops/>
      </style:paragraph-properties>
      <style:text-properties style:font-name="標楷體" style:font-name-asian="標楷體"/>
    </style:style>
    <style:style style:name="P128" style:parent-style-name="頁首" style:family="paragraph">
      <style:paragraph-properties fo:text-align="justify" fo:line-height="125%" fo:margin-left="0.4986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29" style:parent-style-name="頁首" style:family="paragraph">
      <style:paragraph-properties fo:text-align="justify" fo:line-height="150%" fo:margin-left="0.1666in">
        <style:tab-stops/>
      </style:paragraph-properties>
    </style:style>
    <style:style style:name="T130" style:parent-style-name="預設段落字型" style:family="text">
      <style:text-properties style:font-name="標楷體" fo:font-size="12pt" style:font-size-asian="12pt" style:font-size-complex="12pt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7" style:parent-style-name="頁首" style:family="paragraph">
      <style:paragraph-properties fo:text-align="justify" fo:line-height="150%" fo:margin-left="0.1666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0" style:parent-style-name="頁首" style:family="paragraph">
      <style:paragraph-properties fo:text-align="justify" fo:line-height="150%" fo:margin-left="0.1666in">
        <style:tab-stops/>
      </style:paragraph-properties>
    </style:style>
    <style:style style:name="T141" style:parent-style-name="預設段落字型" style:family="text">
      <style:text-properties style:language-asian="zh" style:country-asian="TW"/>
    </style:style>
    <style:style style:name="P142" style:parent-style-name="頁首" style:family="paragraph">
      <style:paragraph-properties fo:text-align="justify" fo:line-height="150%" fo:margin-left="0.1666in">
        <style:tab-stops/>
      </style:paragraph-properties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6" style:parent-style-name="頁首" style:family="paragraph">
      <style:paragraph-properties fo:text-align="justify" fo:line-height="150%" fo:margin-left="0.1666in">
        <style:tab-stops/>
      </style:paragraph-properties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P170" style:parent-style-name="內文" style:family="paragraph">
      <style:paragraph-properties fo:margin-top="0.125in" style:line-height-at-least="0in"/>
    </style:style>
    <style:style style:name="T171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2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3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4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5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7" style:parent-style-name="預設段落字型" style:family="text">
      <style:text-properties fo:font-weight="bold" style:font-weight-asian="bold" fo:font-size="9pt" style:font-size-asian="9pt" style:font-size-complex="9pt"/>
    </style:style>
    <style:style style:name="P178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1042in" svg:y="0.10208in" svg:width="7.125in" svg:height="5.32292in" draw:z-index="251658240" draw:id="id0" draw:style-name="a0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3"><text:span text:style-name="T4">領</text:span><text:span text:style-name="T5"><text:s text:c="8"/></text:span><text:span text:style-name="T6">據</text:span></text:p>
      <text:p text:style-name="P7"><text:span text:style-name="T8">受</text:span><text:span text:style-name="T9"><text:s/></text:span><text:span text:style-name="T10">領</text:span><text:span text:style-name="T11"><text:s/></text:span><text:span text:style-name="T12">人</text:span><text:span text:style-name="T13"><text:s text:c="4"/></text:span><text:span text:style-name="T14"><text:s text:c="6"/></text:span><text:span text:style-name="T15"><text:s text:c="6"/></text:span><text:span text:style-name="T16"><text:s/></text:span><text:span text:style-name="T17">（請以正楷填寫）</text:span><text:span text:style-name="T18"><text:s/></text:span><text:span text:style-name="T19">茲</text:span><text:span text:style-name="T20"><text:s text:c="2"/></text:span><text:span text:style-name="T21">領</text:span><text:span text:style-name="T22"><text:s text:c="2"/></text:span><text:span text:style-name="T23">到</text:span></text:p>
      <text:p text:style-name="P24"><text:span text:style-name="T25">費</text:span><text:span text:style-name="T26"><text:s/></text:span><text:span text:style-name="T27">用</text:span><text:span text:style-name="T28"><text:s/></text:span><text:span text:style-name="T29">別：□演講費</text:span><text:span text:style-name="T30"><text:s/></text:span><text:span text:style-name="T31">□撰稿費</text:span><text:span text:style-name="T32"><text:s/></text:span><text:span text:style-name="T33">□</text:span><text:span text:style-name="T34">出席費</text:span><text:span text:style-name="T35"><text:s/></text:span><text:span text:style-name="T36">□鐘點費</text:span><text:span text:style-name="T37"><text:s/></text:span><text:span text:style-name="T38">□交通費</text:span><text:span text:style-name="T39"><text:s/></text:span><text:span text:style-name="T40">□顧問費</text:span><text:span text:style-name="T41"><text:s/></text:span><text:span text:style-name="T42">□臨時工資</text:span><text:span text:style-name="T43"><text:s/></text:span><text:span text:style-name="T44">□</text:span><text:span text:style-name="T45"><text:s text:c="24"/></text:span></text:p>
      <text:p text:style-name="P46"><text:span text:style-name="T47">應</text:span><text:span text:style-name="T48"><text:s text:c="4"/></text:span><text:span text:style-name="T49">領：</text:span><text:span text:style-name="T50">NT$</text:span><text:span text:style-name="T51"><text:s text:c="3"/></text:span><text:span text:style-name="T52"><text:s text:c="5"/></text:span><text:span text:style-name="T53"><text:s text:c="7"/></text:span><text:span text:style-name="T54">（請說明給付依據或計算方式）</text:span></text:p>
      <text:p text:style-name="P55"><text:span text:style-name="T56"><draw:frame draw:z-index="251659264" draw:id="id1" draw:style-name="a1" draw:name="Text Box 12" text:anchor-type="paragraph" svg:x="3.24792in" svg:y="0.19931in" svg:width="3.62292in" svg:height="0.72917in" style:rel-width="scale" style:rel-height="scale"><draw:text-box><text:p text:style-name="P57">本會以外人士(本年度國內住滿183天者)與未在本會投保之人員於領取非固定薪資(50)<text:s/>單次達$28590元或執行業務所得(9B、9A)超過$20,000時，請代扣2.11%個人健保補充保費。</text:p><text:p text:style-name="P58"><text:span text:style-name="T59">領取</text:span><text:span text:style-name="T60">非固定</text:span><text:span text:style-name="T61">薪資(50)</text:span><text:span text:style-name="T62">時，本筆提列雇主補充保費_</text:span><text:span text:style-name="T63">_</text:span><text:span text:style-name="T64"><text:s text:c="2"/></text:span><text:span text:style-name="T65">_</text:span><text:span text:style-name="T66">__元</text:span></text:p><text:p text:style-name="P67"/></draw:text-box><svg:title/><svg:desc/></draw:frame></text:span><text:span text:style-name="T68">所得稅額：</text:span><text:span text:style-name="T69">NT$</text:span><text:span text:style-name="T70"><text:s text:c="19"/></text:span><text:span text:style-name="T71"><text:s text:c="3"/></text:span><text:span text:style-name="T72">稅率：</text:span><text:span text:style-name="T73"><text:s text:c="9"/></text:span><text:span text:style-name="T74">％</text:span><text:span text:style-name="T75"><text:s text:c="2"/></text:span><text:span text:style-name="T76">□應稅</text:span><text:span text:style-name="T77"><text:s text:c="2"/></text:span><text:span text:style-name="T78">□免扣繳</text:span></text:p>
      <text:p text:style-name="P79"><text:span text:style-name="T80">健保補充保費：</text:span><text:span text:style-name="T81">NT$</text:span><text:span text:style-name="T82"><text:s text:c="15"/></text:span><text:span text:style-name="T83">　</text:span><text:span text:style-name="T84"><text:s/></text:span><text:span text:style-name="T85">費率：</text:span><text:span text:style-name="T86">2.1</text:span><text:span text:style-name="T87">1</text:span><text:span text:style-name="T88">％</text:span></text:p>
      <text:p text:style-name="P89"><text:span text:style-name="T90">實</text:span><text:span text:style-name="T91"><text:s text:c="4"/></text:span><text:span text:style-name="T92">領：</text:span><text:span text:style-name="T93">NT$</text:span><text:span text:style-name="T94"><text:s text:c="4"/></text:span><text:span text:style-name="T95"><text:s text:c="3"/></text:span><text:span text:style-name="T96"><text:s text:c="6"/></text:span><text:span text:style-name="T97">　</text:span><text:span text:style-name="T98"><text:s/></text:span></text:p>
      <text:p text:style-name="P99"/>
      <text:p text:style-name="P100"><text:span text:style-name="T101">金</text:span><text:span text:style-name="T102"><text:s text:c="3"/></text:span><text:span text:style-name="T103">額：</text:span><text:span text:style-name="T104">新台幣</text:span><text:span text:style-name="T105"><text:s/></text:span><text:span text:style-name="T106"><text:s/></text:span><text:span text:style-name="T107">拾</text:span><text:span text:style-name="T108"><text:s text:c="2"/></text:span><text:span text:style-name="T109">萬</text:span><text:span text:style-name="T110"><text:s/></text:span><text:span text:style-name="T111"><text:s/></text:span><text:span text:style-name="T112"><text:s/></text:span><text:span text:style-name="T113">仟</text:span><text:span text:style-name="T114"><text:s/></text:span><text:span text:style-name="T115"><text:s text:c="2"/></text:span><text:span text:style-name="T116">佰</text:span><text:span text:style-name="T117"><text:s/></text:span><text:span text:style-name="T118"><text:s/></text:span><text:span text:style-name="T119"><text:s/></text:span><text:span text:style-name="T120">拾</text:span><text:span text:style-name="T121"><text:s/></text:span><text:span text:style-name="T122"><text:s/></text:span><text:span text:style-name="T123">元整</text:span><text:span text:style-name="T124">（請用大寫書寫，並填寫</text:span><text:span text:style-name="T125">應領金額</text:span><text:span text:style-name="T126">）</text:span></text:p>
      <text:p text:style-name="P127">此致</text:p>
      <text:p text:style-name="P128">財團法人政大學術發展基金會</text:p>
      <text:p text:style-name="P129"><text:span text:style-name="T130">受領人：</text:span><text:span text:style-name="T131"><text:s text:c="10"/></text:span><text:span text:style-name="T132"><text:s text:c="3"/></text:span><text:span text:style-name="T133"><text:s text:c="15"/></text:span><text:s/><text:span text:style-name="T134"><text:s/></text:span><text:span text:style-name="T135">簽名或蓋章：</text:span><text:span text:style-name="T136"><text:s text:c="23"/></text:span><text:s text:c="2"/></text:p>
      <text:p text:style-name="P137">大陸人士<text:s/>是□<text:s/>否□<text:s text:c="2"/><text:span text:style-name="T138">外籍人士國籍</text:span>：<text:span text:style-name="T139"><text:s text:c="15"/></text:span>　</text:p>
      <text:p text:style-name="P140">戶籍地址（外籍人士填現住地）：<text:span text:style-name="T141"><text:s/>___________________________</text:span>（請務必填區、鄰、里）</text:p>
      <text:p text:style-name="P142">身份證字號或護照號碼<text:s/>：<text:span text:style-name="T143">___________</text:span><text:span text:style-name="T144"><text:s text:c="4"/></text:span>外僑請填寫統一證號<text:s/>：<text:span text:style-name="T145"><text:s text:c="26"/></text:span></text:p>
      <text:p text:style-name="P146">護<text:s/>照<text:s/>英<text:s/>文<text:s/>姓<text:s/>名<text:s/>：<text:span text:style-name="T147"><text:s text:c="20"/></text:span><text:span text:style-name="T148">西元出生年月日</text:span>：<text:span text:style-name="T149">　　　　　</text:span><text:span text:style-name="T150">　　</text:span>（非本地居住者務必填寫）</text:p>
      <text:p text:style-name="P151"><text:span text:style-name="T152">中</text:span><text:span text:style-name="T153"><text:s text:c="2"/></text:span><text:span text:style-name="T154">華</text:span><text:span text:style-name="T155"><text:s text:c="2"/></text:span><text:span text:style-name="T156">民</text:span><text:span text:style-name="T157"><text:s text:c="2"/></text:span><text:span text:style-name="T158">國</text:span><text:span text:style-name="T159"><text:s/></text:span><text:span text:style-name="T160"><text:s text:c="2"/></text:span><text:span text:style-name="T161"><text:s/></text:span><text:span text:style-name="T162"><text:s text:c="2"/></text:span><text:span text:style-name="T163">年</text:span><text:span text:style-name="T164"><text:s text:c="4"/></text:span><text:span text:style-name="T165"><text:s text:c="2"/></text:span><text:span text:style-name="T166">月</text:span><text:span text:style-name="T167"><text:s text:c="3"/></text:span><text:span text:style-name="T168"><text:s text:c="3"/></text:span><text:span text:style-name="T169">日</text:span></text:p>
      <text:p text:style-name="P170"><text:span text:style-name="T171">以上資料將以電子及紙本形式提供本</text:span><text:span text:style-name="T172">會</text:span><text:span text:style-name="T173">進行帳務、個人綜所稅及健保保費申報使用，並依會計法規定保存</text:span><text:span text:style-name="T174">10</text:span><text:span text:style-name="T175">年，當您填寫時已同意本</text:span><text:span text:style-name="T176">會</text:span><text:span text:style-name="T177">基於上開目的及規定蒐集、處理及利用相關資料。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        據</dc:title>
    <meta:initial-creator>USER</meta:initial-creator>
    <dc:creator>User</dc:creator>
    <meta:creation-date>2024-12-27T03:59:00Z</meta:creation-date>
    <dc:date>2024-12-27T04:00:00Z</dc:date>
    <meta:print-date>2024-12-27T0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